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3pt" style:font-size-asian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text-align="center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margin-left="0.071cm" fo:margin-right="0cm" fo:text-align="center" style:justify-single-word="false" fo:text-indent="-0.64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00"/>
    </style:style>
    <style:style style:name="T3" style:family="text">
      <style:text-properties style:font-name="Comic Sans MS" fo:font-size="11pt" fo:font-style="italic" style:font-size-asian="11pt" style:font-style-asian="italic"/>
    </style:style>
    <style:style style:name="T4" style:family="text">
      <style:text-properties style:font-name="Comic Sans MS" fo:font-size="12pt" style:font-size-asian="12pt"/>
    </style:style>
    <style:style style:name="T5" style:family="text">
      <style:text-properties style:font-name="Comic Sans MS" fo:font-size="12pt" fo:font-style="italic" style:font-size-asian="12pt" style:font-style-asian="italic" style:font-size-complex="12pt"/>
    </style:style>
    <style:style style:name="T6" style:family="text">
      <style:text-properties style:font-name="Comic Sans MS" fo:font-size="12pt" fo:font-weight="bold" style:font-size-asian="12pt"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kielski Ośrodek Kultury im. Z. Kornaszewskiego</text:p>
      <text:p text:style-name="P11"><text:s/>zaprasza do udziału w konkursie zatytułowanym „Nakło 720”</text:p>
      <text:p text:style-name="P13"/>
      <text:p text:style-name="P2"><text:span text:style-name="T3">Z okazji </text:span><text:span text:style-name="T5">720-lecia nadania praw miejskich Nakłu nad Notecią Nakielski Ośrodek Kultury zaprasza wszystkie dzieci do udziału w Konkursie, który inspirowany jest tym wydarzeniem. <text:s/>Konkurs adresujemy do uczniów szkół podstawowych. Uczestnicy mogą wziąć udział w następujących kategoriach:</text:span></text:p>
      <text:p text:style-name="P4"><text:span text:style-name="T6">-</text:span><text:span text:style-name="T6">ś</text:span><text:span text:style-name="T6">piew -</text:span></text:p>
      <text:p text:style-name="P9"><text:span text:style-name="T4">zapraszamy solistów, duety, zespoły, które zaśpiewają piosenkę o Nakle, dodatkowe punkty przyznawane będą za autorski utwór, kostiumy</text:span></text:p>
      <text:p text:style-name="P7"/>
      <text:p text:style-name="P3">-teatr-</text:p>
      <text:p text:style-name="P14"><text:span text:style-name="T4"><text:s text:c="3"/>zapraszamy wszystkich mi</text:span><text:span text:style-name="T4">ł</text:span><text:span text:style-name="T4">o</text:span><text:span text:style-name="T4">ś</text:span><text:span text:style-name="T4">ników teatru, s</text:span><text:span text:style-name="T4">ł</text:span><text:span text:style-name="T4">owa, recytacji... </text:span></text:p>
      <text:p text:style-name="P15"><text:span text:style-name="T4">w tym miejscu można zaprezentować krótkie przedstawienie, scenki, wiersze inspirowane historią Nakła nad Notecią</text:span></text:p>
      <text:p text:style-name="P1"/>
      <text:p text:style-name="P3">- dzieło sztuki -</text:p>
      <text:p text:style-name="P9"><text:span text:style-name="T4">zapraszamy do wykonania pracy plastycznej o Nakle, format oraz technika dowolna</text:span></text:p>
      <text:p text:style-name="P8"><text:span text:style-name="T2"><text:s/></text:span></text:p>
      <text:p text:style-name="P10">Regulamin </text:p>
      <text:list xml:id="list31675075" text:style-name="L1">
        <text:list-item>
          <text:p text:style-name="P6">Konkurs adresowany jest do dzieci oraz młodzieży z Gminy Nakło nad Notecią, </text:p>
        </text:list-item>
        <text:list-item>
          <text:p text:style-name="P6">prace rozpatrywane będą w następujących kategoriach: klasy I – III, IV – VI, VII – VIII </text:p>
        </text:list-item>
        <text:list-item>
          <text:p text:style-name="P6">Nadsyłając pracę na Konkurs, Autor zgadza się na <text:s/>upublicznienie przez Organizatora na jego stronie internetowej, a także na publikację nagrodzonego utworu w lokalnych mediach. </text:p>
        </text:list-item>
        <text:list-item>
          <text:p text:style-name="P6">Prace nie będą zwracane. </text:p>
        </text:list-item>
        <text:list-item>
          <text:p text:style-name="P6">Organizator zastrzega sobie prawo do wykorzystania powyższych prac w publikacjach promujących działalność Nakielskiego Ośrodka Kultury.</text:p>
        </text:list-item>
        <text:list-item>
          <text:p text:style-name="P6">Autor zwycięskiej pracy zostanie poinformowany o wynikach konkursu. </text:p>
        </text:list-item>
        <text:list-item>
          <text:p text:style-name="P6">Dostarczenie formularza zgłoszenia jest jednoznaczne z przyjęciem warunków niniejszego regulaminu. Warunkiem uczestnictwa w konkursie jest nadesłanie podpisanego formularza.</text:p>
        </text:list-item>
        <text:list-item>
          <text:p text:style-name="P6">Prace należy składać na odpowiednim nośniku do dnia <text:span text:style-name="T1">15 października 2019 r</text:span>. w sekretariacie NOK lub przesłać pocztą na adres: Nakielski Ośrodek Kultury, ul. Mickiewicza 3, 89 – 100 Nakło nad Notecią, <text:span text:style-name="T1">z dopiskiem „Nakło 720”</text:span>. Decyduje data stempla pocztowego. </text:p>
        </text:list-item>
      </text:list>
      <text:p text:style-name="P5"/>
      <text:p text:style-name="P10">NAGRODY</text:p>
      <text:list xml:id="list32201026" text:style-name="L2">
        <text:list-item>
          <text:p text:style-name="P12">Nagrodzone osoby wezmą udział w wycieczce po Krajni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3T14:17:33.79</meta:creation-date>
    <dc:date>2019-06-03T12:34:55.82</dc:date>
    <meta:editing-duration>PT1H59M31S</meta:editing-duration>
    <meta:editing-cycles>6</meta:editing-cycles>
    <meta:generator>OpenOffice.org/3.3$Win32 OpenOffice.org_project/330m20$Build-9567</meta:generator>
    <meta:print-date>2019-06-03T12:17:42.75</meta:print-date>
    <meta:document-statistic meta:table-count="0" meta:image-count="0" meta:object-count="0" meta:page-count="1" meta:paragraph-count="22" meta:word-count="263" meta:character-count="1891"/>
  </office:meta>
</office:document-meta>
</file>