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DejaVu Sans" fo:font-size="12pt" style:font-size-asian="12pt" style:font-size-complex="12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DejaVu Sans" fo:font-size="12pt" style:font-size-asian="12pt" style:font-size-complex="12pt"/>
    </style:style>
    <style:style style:name="P4" style:family="paragraph" style:parent-style-name="Text_20_body" style:list-style-name="L1">
      <style:paragraph-properties fo:text-align="center" style:justify-single-word="false"/>
      <style:text-properties style:font-name="DejaVu Sans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 style:list-style-name="L1">
      <style:paragraph-properties fo:text-align="justify" style:justify-single-word="false"/>
      <style:text-properties style:font-name="DejaVu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kielski Ośrodek Kultury im. Z. Kornaszewskiego zaprasza do udziału w konkursie zatytułowanym „Nakło mój dom – podziel się wspomnieniami.”</text:p>
      <text:p text:style-name="P2"/>
      <text:p text:style-name="P1">Regulamin </text:p>
      <text:list xml:id="list34381449" text:style-name="L1">
        <text:list-item>
          <text:p text:style-name="P3">Konkurs adresowany jest do dzieci oraz młodzieży z Gminy Nakło nad Notecią, </text:p>
        </text:list-item>
        <text:list-item>
          <text:p text:style-name="P3">prace rozpatrywane będą w następujących kategoriach: klasy I – III, IV – VI, VII – VIII </text:p>
        </text:list-item>
        <text:list-item>
          <text:p text:style-name="P3">Przedmiotem konkursu jest przeprowadzenie wywiadu z bliskimi, którzy opisują swoje wspomnienia, opowieści, anegdoty. <text:s/>Powinny <text:s/>być one związane z <text:s text:c="2"/>Nakłem nad Notecią lub inną miejscowością Gminy Nakło, spisane, nagrane w formie audio lub video.</text:p>
        </text:list-item>
        <text:list-item>
          <text:p text:style-name="P3">Prace literackie nadesłane na Konkurs muszą być pracami własnymi, napisanymi w języku polskim, wcześniej niepublikowanymi i nienagrodzonymi w konkursach literackich. </text:p>
        </text:list-item>
        <text:list-item>
          <text:p text:style-name="P3">Nadsyłając pracę na Konkurs, Autor zgadza się na <text:s/>upublicznienie przez Organizatora na jego stronie internetowej, a także na publikację nagrodzonego utworu w lokalnych mediach. </text:p>
        </text:list-item>
        <text:list-item>
          <text:p text:style-name="P3">Prace nie będą zwracane. </text:p>
        </text:list-item>
        <text:list-item>
          <text:p text:style-name="P3">Organizator zastrzega sobie prawo do wykorzystania powyższych prac w publikacjach promujących działalność Nakielskiego Ośrodka Kultury.</text:p>
        </text:list-item>
        <text:list-item>
          <text:p text:style-name="P3">Autor zwycięskiej pracy zostanie poinformowany o wynikach konkursu. </text:p>
        </text:list-item>
        <text:list-item>
          <text:p text:style-name="P3">Dostarczenie formularza zgłoszenia jest jednoznaczne z przyjęciem warunków </text:p>
          <text:p text:style-name="P3">niniejszego regulaminu. Warunkiem uczestnictwa w konkursie jest nadesłanie </text:p>
          <text:p text:style-name="P3">podpisanego formularza.</text:p>
        </text:list-item>
        <text:list-item>
          <text:p text:style-name="P3">Prace należy składać na odpowiednim nośniku do dnia <text:span text:style-name="T1">15 października 2019 r</text:span>. w sekretariacie NOK lub przesłać pocztą na adres: Nakielski Ośrodek Kultury, ul. Mickiewicza 3, 89 – 100 Nakło nad Notecią, <text:span text:style-name="T1">z dopiskiem „Nakło mój dom”</text:span>. Decyduje data stempla pocztowego. </text:p>
          <text:p text:style-name="P4">Prawa autorskie</text:p>
        </text:list-item>
        <text:list-item>
          <text:p text:style-name="P5">Zgłoszenie filmu do konkursu jest równoznaczne z oświadczeniem, że zgłoszony utwór nie narusza praw osób trzecich oraz że rozpowszechnienie utworu nie będzie prowadziło do naruszenia prawa do ochrony wizerunku osób przedstawianych na fotografii czy w filmie. Odpowiedzialność za wszelkie roszczenia osób trzecich, które mogłyby zostać skierowane do Organizatorów Konkursu, przyjmuje na siebie Uczestnik Konkursu.</text:p>
        </text:list-item>
        <text:list-item>
          <text:p text:style-name="P3">Uczestnik Konkursu udziela Organizatorowi nieodpłatnej licencji niewyłącznej, uprawniającej Organizatora do korzystania przesłanych utworów na wszystkich polach eksploatacji umożliwiających przeprowadzenie konkursu, a w szczególności obejmującej uprawnienie do: utrwalania, zwielokrotnienia wszelkimi technikami, wprowadzenia do pamięci komputera, publikacji w materiałach Organizatora. Laureat udziela też zgody na udzielanie przez Organizatora sublicencji podmiotom trzecim, w celu informacyjnym i promującym Konkurs. </text:p>
        </text:list-item>
        <text:list-item>
          <text:p text:style-name="P3">Uczestnicy konkursu wyrażają zgodę na utrwalenie i rozpowszechnienie ich wizerunku w zakresie związanym z konkursem, a w szczególności do umieszczenia go w różnego rodzaju mediach (np. Internet czy prasa). </text:p>
        </text:list-item>
        <text:list-item>
          <text:p text:style-name="P3">Osoby występujące w filmikach <text:s/>wyrażają zgodę na wykorzystanie ich wizerunku i jego upubliczniania. 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18T11:09:04.64</meta:creation-date>
    <dc:date>2019-05-23T14:22:11.32</dc:date>
    <meta:editing-duration>PT1H37M56S</meta:editing-duration>
    <meta:editing-cycles>9</meta:editing-cycles>
    <meta:generator>OpenOffice.org/3.3$Win32 OpenOffice.org_project/330m20$Build-9567</meta:generator>
    <meta:document-statistic meta:table-count="0" meta:image-count="0" meta:object-count="0" meta:page-count="1" meta:paragraph-count="19" meta:word-count="383" meta:character-count="2835"/>
  </office:meta>
</office:document-meta>
</file>