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wiatowa Poradnia Psychologiczno-Pedagogiczna w Nakle nad Notecią Filia w Szubinie</text:p>
      <text:p text:style-name="P1"/>
      <text:p text:style-name="P8">Zaprasza do udziału w konkursie ortograficznym</text:p>
      <text:p text:style-name="P8"><text:s/><text:span text:style-name="T1">„Ćwiczę wytrwale”</text:span></text:p>
      <text:p text:style-name="P2"/>
      <text:p text:style-name="P2"/>
      <text:p text:style-name="P2"><text:s text:c="5"/>Konkurs adresowany jest dla uczniów Szkół Podstawowych klas IV-VI z Gminy Szubin i Kcyni, posiadających opinię Poradni stwierdzającą specyficzne trudności w czytaniu i pisaniu (dysleksja, dysortografia, dysgrafia).</text:p>
      <text:list xml:id="list32492968" text:style-name="L1">
        <text:list-header>
          <text:p text:style-name="P10"/>
        </text:list-header>
      </text:list>
      <text:p text:style-name="P3">Celem konkursu jest:</text:p>
      <text:list xml:id="list32495351" text:style-name="L2">
        <text:list-item>
          <text:p text:style-name="P11">kształtowanie poprawności ortograficznej</text:p>
        </text:list-item>
        <text:list-item>
          <text:p text:style-name="P11">zdobywanie umiejętności poprawnego i świadomego posługiwania się językiem pisanym</text:p>
        </text:list-item>
        <text:list-item>
          <text:p text:style-name="P11">motywowanie do aktywności poznawczej w połączeniu elementów nauki i zabawy</text:p>
        </text:list-item>
      </text:list>
      <text:p text:style-name="P4"/>
      <text:p text:style-name="P3">Zasady konkursu:</text:p>
      <text:p text:style-name="P4"><text:s text:c="5"/>Uczniowie przygotowują krzyżówkę z hasłem <text:span text:style-name="T2">„Ćwiczę wytrwale”,</text:span> w której należy wykorzystać wyrazy z trudnościami ortograficznymi o tematyce związanej z profilaktyką i zagrożeniami np. alkohol, mózg, nastrój, ostrożność, używki, życie itp.</text:p>
      <text:p text:style-name="P4"><text:s text:c="9"/>Przygotowane prace należy dostarczyć organizatorom do dnia <text:span text:style-name="T2">6 lutego</text:span> <text:span text:style-name="T2">2015r.</text:span> Wykonane krzyżówki oceni komisja biorąc pod uwagę:</text:p>
      <text:list xml:id="list32511221" text:style-name="L3">
        <text:list-item>
          <text:p text:style-name="P12">nagromadzenie trudności ortograficznych</text:p>
        </text:list-item>
        <text:list-item>
          <text:p text:style-name="P12">pomysłowość</text:p>
        </text:list-item>
        <text:list-item>
          <text:p text:style-name="P12">zgodność pracy z tematem</text:p>
        </text:list-item>
      </text:list>
      <text:p text:style-name="P4">Efekty pracy należy dostarczyć osobiście lub pocztą na adres:</text:p>
      <text:p text:style-name="P4"/>
      <text:p text:style-name="P7">Powiatowa Poradnia Psychologiczno-Pedagogiczna w Nakle nad Notecią </text:p>
      <text:p text:style-name="P7">Filia w Szubinie</text:p>
      <text:p text:style-name="P7">ul. Kochanowskiego 1</text:p>
      <text:p text:style-name="P7">89-200 Szubin</text:p>
      <text:p text:style-name="P5"/>
      <text:p text:style-name="P4">Proszę dołączyć informacje takie jak: imię i nazwisko uczestnika, adres szkoły, klasę. Wszystkich, którzy dostarczą swoje prace w wyznaczonym terminie <text:s/>zapraszamy na ogłoszenie konkursu oraz wręczenie nagród i dyplomów do Poradni Psychologiczno- Pedagogicznej w Szubinie dnia<text:span text:style-name="T2"> 10.02.2015 r. o godz.14.00.</text:span></text:p>
      <text:p text:style-name="P4"/>
      <text:p text:style-name="P9">SERDECZNIE ZAPRASZAMY DO UDZIAŁU W KONKURSIE</text:p>
      <text:p text:style-name="P9"/>
      <text:p text:style-name="P6">organizatorzy:</text:p>
      <text:p text:style-name="P6">mgr Małgorzata Borkowiak</text:p>
      <text:p text:style-name="P6">mgr Joanna Rygi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3T10:09:50.60</meta:creation-date>
    <dc:date>2015-01-23T12:40:08.79</dc:date>
    <meta:editing-duration>PT00H45M29S</meta:editing-duration>
    <meta:editing-cycles>7</meta:editing-cycles>
    <meta:generator>OpenOffice.org/3.2$Win32 OpenOffice.org_project/320m12$Build-9483</meta:generator>
    <meta:document-statistic meta:table-count="0" meta:image-count="0" meta:object-count="0" meta:page-count="1" meta:paragraph-count="24" meta:word-count="212" meta:character-count="1634"/>
  </office:meta>
</office:document-meta>
</file>